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512</text:p>
          </table:table-cell>
          <table:table-cell table:number-columns-repeated="2" table:style-name="ce2"/>
          <table:table-cell office:value-type="string" table:style-name="ce6">
            <text:p>28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8">
            <text:p>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10106:6948</text:p>
          </table:table-cell>
          <table:table-cell office:value-type="float" office:value="513164.52" table:style-name="ce15">
            <text:p>513 164.52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00000:2814</text:p>
          </table:table-cell>
          <table:table-cell office:value-type="float" office:value="104404.69" table:style-name="ce15">
            <text:p>104 404.69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00000:2815</text:p>
          </table:table-cell>
          <table:table-cell office:value-type="float" office:value="102583.67999999999" table:style-name="ce15">
            <text:p>102 583.68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00000:2816</text:p>
          </table:table-cell>
          <table:table-cell office:value-type="float" office:value="103797.68" table:style-name="ce15">
            <text:p>103 797.68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00000:2817</text:p>
          </table:table-cell>
          <table:table-cell office:value-type="float" office:value="94692.62" table:style-name="ce15">
            <text:p>94 692.62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00000:2818</text:p>
          </table:table-cell>
          <table:table-cell office:value-type="float" office:value="109867.72" table:style-name="ce15">
            <text:p>109 867.72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00000:2819</text:p>
          </table:table-cell>
          <table:table-cell office:value-type="float" office:value="112902.74" table:style-name="ce15">
            <text:p>112 902.74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402:1094</text:p>
          </table:table-cell>
          <table:table-cell office:value-type="float" office:value="112902.74" table:style-name="ce15">
            <text:p>112 902.74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402:1095</text:p>
          </table:table-cell>
          <table:table-cell office:value-type="float" office:value="145680.95999999999" table:style-name="ce15">
            <text:p>145 680.96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402:1096</text:p>
          </table:table-cell>
          <table:table-cell office:value-type="float" office:value="82552.539999999994" table:style-name="ce15">
            <text:p>82 552.54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402:1097</text:p>
          </table:table-cell>
          <table:table-cell office:value-type="float" office:value="128684.85" table:style-name="ce15">
            <text:p>128 684.85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402:1098</text:p>
          </table:table-cell>
          <table:table-cell office:value-type="float" office:value="163891.07999999999" table:style-name="ce15">
            <text:p>163 891.08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402:1099</text:p>
          </table:table-cell>
          <table:table-cell office:value-type="float" office:value="109867.72" table:style-name="ce15">
            <text:p>109 867.72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402:1100</text:p>
          </table:table-cell>
          <table:table-cell office:value-type="float" office:value="134754.89000000001" table:style-name="ce15">
            <text:p>134 754.89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427:1168</text:p>
          </table:table-cell>
          <table:table-cell office:value-type="float" office:value="101976.67" table:style-name="ce15">
            <text:p>101 976.67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429:1612</text:p>
          </table:table-cell>
          <table:table-cell office:value-type="float" office:value="106225.7" table:style-name="ce15">
            <text:p>106 225.70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429:1613</text:p>
          </table:table-cell>
          <table:table-cell office:value-type="float" office:value="93478.62" table:style-name="ce15">
            <text:p>93 478.62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535:2163</text:p>
          </table:table-cell>
          <table:table-cell office:value-type="float" office:value="117758.78" table:style-name="ce15">
            <text:p>117 758.78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535:2164</text:p>
          </table:table-cell>
          <table:table-cell office:value-type="float" office:value="103190.68" table:style-name="ce15">
            <text:p>103 190.68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535:2165</text:p>
          </table:table-cell>
          <table:table-cell office:value-type="float" office:value="101976.67" table:style-name="ce15">
            <text:p>101 976.67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10710:1405</text:p>
          </table:table-cell>
          <table:table-cell office:value-type="float" office:value="121903.35" table:style-name="ce15">
            <text:p>121 903.35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80602:130</text:p>
          </table:table-cell>
          <table:table-cell office:value-type="float" office:value="735458.86" table:style-name="ce15">
            <text:p>735 458.86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90502:586</text:p>
          </table:table-cell>
          <table:table-cell office:value-type="float" office:value="3641501.44" table:style-name="ce15">
            <text:p>3 641 501.44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110201:1369</text:p>
          </table:table-cell>
          <table:table-cell office:value-type="float" office:value="600285.59" table:style-name="ce15">
            <text:p>600 285.59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4:010102:5645</text:p>
          </table:table-cell>
          <table:table-cell office:value-type="float" office:value="2125867.25" table:style-name="ce15">
            <text:p>2 125 867.25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5:070103:577</text:p>
          </table:table-cell>
          <table:table-cell office:value-type="float" office:value="487586.66" table:style-name="ce15">
            <text:p>487 586.66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5:070103:578</text:p>
          </table:table-cell>
          <table:table-cell office:value-type="float" office:value="453061.02" table:style-name="ce15">
            <text:p>453 061.02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10601:954</text:p>
          </table:table-cell>
          <table:table-cell office:value-type="float" office:value="1220714.75" table:style-name="ce15">
            <text:p>1 220 714.75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1:010325:327</text:p>
          </table:table-cell>
          <table:table-cell office:value-type="float" office:value="1955495.54" table:style-name="ce15">
            <text:p>1 955 495.54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1:010422:174</text:p>
          </table:table-cell>
          <table:table-cell office:value-type="float" office:value="234474.7" table:style-name="ce15">
            <text:p>234 474.70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9:010101:831</text:p>
          </table:table-cell>
          <table:table-cell office:value-type="float" office:value="898829.71" table:style-name="ce15">
            <text:p>898 829.71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20103:2564</text:p>
          </table:table-cell>
          <table:table-cell office:value-type="float" office:value="3037585.26" table:style-name="ce15">
            <text:p>3 037 585.26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30120:3472</text:p>
          </table:table-cell>
          <table:table-cell office:value-type="float" office:value="1000267.56" table:style-name="ce15">
            <text:p>1 000 267.56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30120:3473</text:p>
          </table:table-cell>
          <table:table-cell office:value-type="float" office:value="546401.66" table:style-name="ce15">
            <text:p>546 401.66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30120:3474</text:p>
          </table:table-cell>
          <table:table-cell office:value-type="float" office:value="511149.94" table:style-name="ce15">
            <text:p>511 149.94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30120:3475</text:p>
          </table:table-cell>
          <table:table-cell office:value-type="float" office:value="511149.94" table:style-name="ce15">
            <text:p>511 149.94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30120:3476</text:p>
          </table:table-cell>
          <table:table-cell office:value-type="float" office:value="541995.19999999995" table:style-name="ce15">
            <text:p>541 995.20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40204:2750</text:p>
          </table:table-cell>
          <table:table-cell office:value-type="float" office:value="3157012.32" table:style-name="ce15">
            <text:p>3 157 012.32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30104:4651</text:p>
          </table:table-cell>
          <table:table-cell office:value-type="float" office:value="3254045.37" table:style-name="ce15">
            <text:p>3 254 045.37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0:010721:1572</text:p>
          </table:table-cell>
          <table:table-cell office:value-type="float" office:value="52549.29" table:style-name="ce15">
            <text:p>52 549.29</text:p>
          </table:table-cell>
          <table:table-cell office:value-type="date" office:date-value="2023-12-21T00:00:00" table:style-name="ce16">
            <text:p>21.12.2023</text:p>
          </table:table-cell>
          <table:table-cell office:value-type="date" office:date-value="2023-12-20T00:00:00" table:style-name="ce16">
            <text:p>20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EC97CFB3336AB3C61CBF85DE244CDE4D7647E7B6A212C7628B9B4136EF7864AEB20741A2406D0A5821126CBBC2DE58811970496097FA10B8698031DFE131CA8</text:p>
            <text:p/>
            <text:p/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6" table:style-name="ro2">
          <table:table-cell table:number-columns-repeated="16384"/>
        </table:table-row>
      </table:table>
      <table:database-ranges>
        <table:database-range table:target-range-address="Лист1.A16:Лист1.E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28T03:38:18Z</dc:date>
    <meta:print-date>2023-12-21T10:22:51Z</meta:print-date>
  </office:meta>
</office:document-meta>
</file>